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Segoe UI1" fo:font-size="11pt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text-properties fo:font-size="7pt" style:font-size-asian="7pt" style:font-size-complex="7pt"/>
    </style:style>
    <style:style style:name="P4" style:family="paragraph" style:parent-style-name="Text_20_body">
      <style:paragraph-properties fo:margin-top="0cm" fo:margin-bottom="0.423cm"/>
      <style:text-properties style:font-name="Segoe UI1" fo:font-size="11pt" style:font-size-asian="11pt" style:font-size-complex="11pt"/>
    </style:style>
    <style:style style:name="P5" style:family="paragraph" style:parent-style-name="Heading_20_1" style:master-page-name="HTML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6" style:family="paragraph" style:parent-style-name="Heading_20_2">
      <style:text-properties fo:font-size="11pt" style:font-size-asian="11pt" style:font-size-complex="11pt"/>
    </style:style>
    <style:style style:name="P7" style:family="paragraph" style:parent-style-name="Heading_20_2">
      <style:paragraph-properties fo:margin-top="0cm" fo:margin-bottom="0.423cm"/>
      <style:text-properties style:font-name="Times New Roman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8080"/>
    </style:style>
    <style:style style:name="T3" style:family="text">
      <style:text-properties fo:color="#808080" fo:font-size="7pt"/>
    </style:style>
    <style:style style:name="T4" style:family="text">
      <style:text-properties fo:color="#808080" fo:font-size="7pt" style:font-size-asian="7pt" style:font-size-complex="7pt"/>
    </style:style>
    <style:style style:name="T5" style:family="text">
      <style:text-properties fo:color="#808080" style:font-name="Segoe UI1"/>
    </style:style>
    <style:style style:name="T6" style:family="text">
      <style:text-properties fo:color="#808080" style:font-name="Segoe UI1" fo:font-size="7.5pt"/>
    </style:style>
    <style:style style:name="T7" style:family="text">
      <style:text-properties fo:color="#808080" style:font-name="Segoe UI1"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Wyniki głosowania</text:h>
      <text:h text:style-name="P6" text:outline-level="2">Głosowano w sprawie: kto jest za powołaniem protokolanta oraz Komisji Uchwał i Wniosków</text:h>
      <text:p text:style-name="P2">ZA: 19, PRZECIW: 0, WSTRZYMUJĘ SIĘ: 0, BRAK GŁOSU: 0, NIEOBECNI: 2<text:line-break/><text:line-break/><text:span text:style-name="T1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<text:line-break/>NIEOBECNI (2)<text:line-break/>Janusz Kurek, Damian Mrowiec<text:line-break/></text:p>
      <text:p text:style-name="P2">Głosowanie zakończono w dniu: 5 grudnia 2018, o godz. 14:36</text:p>
      <text:p text:style-name="P2"><text:span text:style-name="T4">Wygenerowano w systemie eSesja.pl | 2018-12-06 11:46:22</text:span> </text:p>
      <text:h text:style-name="P7" text:outline-level="2">Głosowano w sprawie: kto jest za powołaniem jednej stałej komisji na okres kadencji 2018-2023</text:h>
      <text:p text:style-name="P1">ZA: 11, PRZECIW: 8, WSTRZYMUJĘ SIĘ: 0, BRAK GŁOSU: 0, NIEOBECNI: 2</text:p>
      <text:p text:style-name="P4"><text:span text:style-name="T1">Wyniki imienne:</text:span><text:line-break/>ZA (11)<text:line-break/>Grażyna Bortlik, Krzysztof Giel, Joanna Kalus-Grzegorzek, Damian Kiecka, Joanna Kurasz, Lechosław Łukasik, Jan Mach, Michał Macioszek, Adam Muras, Jan Spendel, Stanisław Wycisło<text:line-break/>PRZECIW (8) <text:line-break/>Wojciech Dudek, Rajmund Gazda, Grzegorz Kaczmarczyk, Grażyna Matuszczyk, Teresa Potysz, Adam Ratka, Piotr Szola, Mateusz Szweda<text:line-break/>NIEOBECNI (2)<text:line-break/>Janusz Kurek, Damian Mrowiec</text:p>
      <text:p text:style-name="P1">Głosowanie zakończono w dniu: 5 grudnia 2018, o godz. 14:40</text:p>
      <text:p text:style-name="P2"><text:span text:style-name="T7">Wygenerowano w systemie eSesja.pl | 2018-12-06 12:02:36</text:span> </text:p>
      <text:h text:style-name="P6" text:outline-level="2">Głosowano w sprawie: kto jest za podjęciem uchwały w sprawie powołania i ustalenia składu osobowego stałej komisji działającej przy Radzie Miejskiej na okres kadencji 2018-2023</text:h>
      <text:p text:style-name="P2">ZA: 19, PRZECIW: 0, WSTRZYMUJĘ SIĘ: 0, BRAK GŁOSU: 0, NIEOBECNI: 2<text:line-break/><text:line-break/><text:span text:style-name="T1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<text:line-break/>NIEOBECNI (2)<text:line-break/>Janusz Kurek, Damian Mrowiec<text:line-break/></text:p>
      <text:p text:style-name="P2">Głosowanie zakończono w dniu: 5 grudnia 2018, o godz. 15:12</text:p>
      <text:p text:style-name="P3"><text:span text:style-name="T2">Wygenerowano w systemie eSesja.pl | 2018-12-06 11:48:22</text:span> </text:p>
      <text:h text:style-name="P6" text:outline-level="2"><text:soft-page-break/>Głosowano w sprawie: kto jest za podjęciem uchwały w sprawie powołania i ustalenia składu osobowego Komisji Rewizyjnej działającej przy Radzie Miejskiej na okres kadencji 2018-2023</text:h>
      <text:p text:style-name="P2">ZA: 19, PRZECIW: 0, WSTRZYMUJĘ SIĘ: 0, BRAK GŁOSU: 0, NIEOBECNI: 2</text:p>
      <text:p text:style-name="P2"><text:line-break/><text:span text:style-name="T1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<text:line-break/>NIEOBECNI (2)<text:line-break/>Janusz Kurek, Damian Mrowiec<text:line-break/></text:p>
      <text:p text:style-name="P2">Głosowanie zakończono w dniu: 5 grudnia 2018, o godz. 15:14</text:p>
      <text:p text:style-name="P3"><text:span text:style-name="T2">Wygenerowano w systemie eSesja.pl | 2018-12-06 11:50:10</text:span> </text:p>
      <text:h text:style-name="P6" text:outline-level="2">Głosowano w sprawie: kto jest za podjęciem uchwały w sprawie powołania i ustalenia składu osobowego Komisji Skarg, Wniosków i Petycji działającej przy Radzie Miejskiej na okres kadencji 2018-2023</text:h>
      <text:p text:style-name="P2">ZA: 19, PRZECIW: 0, WSTRZYMUJĘ SIĘ: 0, BRAK GŁOSU: 0, NIEOBECNI: 2<text:line-break/><text:line-break/><text:span text:style-name="T1">Wyniki imienne:</text:span><text:line-break/>ZA (19)<text:line-break/>Grażyna Bortlik, Wojciech Dudek, Rajmund Gazda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<text:line-break/>NIEOBECNI (2)<text:line-break/>Janusz Kurek, Damian Mrowiec<text:line-break/></text:p>
      <text:p text:style-name="P2">Głosowanie zakończono w dniu: 5 grudnia 2018, o godz. 15:15</text:p>
      <text:p text:style-name="P2"><text:span text:style-name="T4">Wygenerowano w systemie eSesja.pl | 2018-12-06 11:50:3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1" svg:font-family="'Segoe UI'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egoe UI" style:font-name-asian="Segoe UI" style:font-name-complex="Segoe U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cm" fo:margin-right="0cm" fo:margin-top="0cm" fo:margin-bottom="0.265cm" fo:text-indent="0cm" style:auto-text-indent="false" fo:padding-left="0cm" fo:padding-right="0cm" fo:padding-top="0cm" fo:padding-bottom="0.265cm" fo:border-left="none" fo:border-right="none" fo:border-top="none" fo:border-bottom="0.002cm solid #cccccc"/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cm" fo:margin-bottom="0.159cm"/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niki głosowania</dc:title>
    <meta:generator>OpenOffice.org/3.4.1$Win32 OpenOffice.org_project/341m1$Build-9593</meta:generator>
    <dc:date>2018-12-06T12:08:19.99</dc:date>
    <meta:editing-duration>PT14M5S</meta:editing-duration>
    <meta:editing-cycles>3</meta:editing-cycles>
    <meta:document-statistic meta:table-count="0" meta:image-count="0" meta:object-count="0" meta:page-count="2" meta:paragraph-count="23" meta:word-count="494" meta:character-count="3545"/>
  </office:meta>
</office:document-meta>
</file>